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36881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68810" style:font-size-asian="11pt" style:font-size-complex="11pt"/>
    </style:style>
    <style:style style:name="P4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38e926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38e926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b850c" style:font-size-asian="11pt" style:font-weight-asian="normal" style:font-name-complex="Verdana" style:font-size-complex="11pt" style:font-weight-complex="normal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paragraph-rsid="00368810" style:font-size-asian="11pt" style:font-style-asian="normal" style:font-size-complex="11pt" style:font-style-complex="normal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Verdana1" fo:font-size="11pt" officeooo:paragraph-rsid="002b850c" style:font-size-asian="11pt" style:font-size-complex="11pt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2f5761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2b850c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2eb333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28b0b0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font-weight="normal" officeooo:rsid="00368810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1" fo:font-size="11pt" fo:font-style="normal" fo:font-weight="normal" officeooo:rsid="0159ce6c" fo:background-color="#ffffff" loext:char-shading-value="0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12b638" fo:background-color="#ffffff" loext:char-shading-value="0" style:font-size-asian="11pt" style:language-asian="es" style:country-asian="AR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1" fo:font-size="11pt" fo:font-weight="bold" officeooo:rsid="00368810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weight="bold" officeooo:rsid="002b850c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1" fo:font-size="11pt" fo:font-weight="bold" officeooo:rsid="0025e72e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Verdana1" fo:font-size="11pt" fo:font-weight="bold" officeooo:rsid="002f5761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Verdana1" fo:font-style="normal" fo:font-weight="bold" officeooo:rsid="0012b638" style:language-asian="es" style:country-asian="AR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000000" style:font-name="Verdana1" fo:font-style="normal" fo:font-weight="bold" officeooo:rsid="0037a06c" style:language-asian="es" style:country-asian="AR" style:font-style-asian="normal" style:font-weight-asian="bold" style:font-name-complex="Verdana" style:font-style-complex="normal" style:font-weight-complex="bold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fo:font-weight="bold" officeooo:rsid="0020cd98" style:font-weight-asian="bold" style:font-name-complex="Arial"/>
    </style:style>
    <style:style style:name="T18" style:family="text">
      <style:text-properties style:font-name="Verdana1" fo:font-size="11pt" style:font-size-asian="11pt" style:font-size-complex="11pt"/>
    </style:style>
    <style:style style:name="T19" style:family="text">
      <style:text-properties style:font-name="Verdana1" fo:font-size="11pt" officeooo:rsid="0028b0b0" style:font-size-asian="11pt" style:font-size-complex="11pt"/>
    </style:style>
    <style:style style:name="T20" style:family="text">
      <style:text-properties officeooo:rsid="00147e6c"/>
    </style:style>
    <style:style style:name="T21" style:family="text">
      <style:text-properties fo:font-size="11pt" fo:font-style="normal" officeooo:rsid="00292996" fo:background-color="transparent" loext:char-shading-value="0" style:font-size-asian="11pt" style:font-style-asian="normal" style:font-size-complex="11pt" style:font-style-complex="normal"/>
    </style:style>
    <style:style style:name="T22" style:family="text">
      <style:text-properties fo:font-size="11pt" fo:font-style="normal" officeooo:rsid="0024152f" fo:background-color="transparent" loext:char-shading-value="0" style:font-size-asian="11pt" style:font-style-asian="normal" style:font-size-complex="11pt" style:font-style-complex="normal"/>
    </style:style>
    <style:style style:name="T23" style:family="text">
      <style:text-properties fo:font-size="11pt" fo:font-style="normal" officeooo:rsid="0043c66c" fo:background-color="transparent" loext:char-shading-value="0" style:font-size-asian="11pt" style:font-style-asian="normal" style:font-size-complex="11pt" style:font-style-complex="normal"/>
    </style:style>
    <style:style style:name="T24" style:family="text">
      <style:text-properties fo:font-size="11pt" fo:font-style="normal" officeooo:rsid="00147e6c" fo:background-color="transparent" loext:char-shading-value="0" style:font-size-asian="11pt" style:font-style-asian="normal" style:font-size-complex="11pt" style:font-style-complex="normal"/>
    </style:style>
    <style:style style:name="T25" style:family="text">
      <style:text-properties fo:font-size="11pt" fo:font-style="normal" officeooo:rsid="0038e926" fo:background-color="transparent" loext:char-shading-value="0" style:font-size-asian="11pt" style:font-style-asian="normal" style:font-size-complex="11pt" style:font-style-complex="normal"/>
    </style:style>
    <style:style style:name="T26" style:family="text">
      <style:text-properties fo:font-size="11pt" fo:font-style="normal" officeooo:rsid="003a212b" fo:background-color="transparent" loext:char-shading-value="0" style:font-size-asian="11pt" style:font-style-asian="normal" style:font-size-complex="11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Diputadas </text:span><text:span text:style-name="T17">y</text:span><text:span text:style-name="T16"> Diputados </text:span><text:span text:style-name="T17">d</text:span><text:span text:style-name="T16">e Santa Fe</text:span></text:p>
      <text:p text:style-name="P6"/>
      <text:p text:style-name="P2"><text:span text:style-name="T1">La Comisión de </text:span><text:span text:style-name="T10">Presupuesto y Hacienda</text:span><text:span text:style-name="T1"> ha considerado el Proyecto de </text:span><text:span text:style-name="T9">Ley </text:span><text:span text:style-name="T10">Nº </text:span><text:span text:style-name="T11">40180</text:span><text:span text:style-name="T12"> </text:span><text:span text:style-name="T9">CD-</text:span><text:span text:style-name="T11">GEN</text:span><text:span text:style-name="T13">-FPCS</text:span><text:span text:style-name="T1">, presentado por </text:span><text:span text:style-name="T2">l</text:span><text:span text:style-name="T3">a</text:span><text:span text:style-name="T1"> Diputad</text:span><text:span text:style-name="T3">a</text:span><text:span text:style-name="T1"> </text:span><text:span text:style-name="T3">Peralta</text:span><text:span text:style-name="T4">,</text:span><text:span text:style-name="T1"> por el cual </text:span><text:span text:style-name="T18">se</text:span><text:span text:style-name="T19"> </text:span><text:span text:style-name="T5">crea el “</text:span><text:span text:style-name="T3">P</text:span><text:span text:style-name="T5">rograma de </text:span><text:span text:style-name="T3">A</text:span><text:span text:style-name="T5">sistencia al </text:span><text:span text:style-name="T3">T</text:span><text:span text:style-name="T5">rabajo </text:span><text:span text:style-name="T3">P</text:span><text:span text:style-name="T5">rovincial </text:span><text:span text:style-name="T3">(A.T.P.P.)</text:span><text:span text:style-name="T5"> de los sectores </text:span><text:span text:style-name="T3">H</text:span><text:span text:style-name="T5">oteleros, </text:span><text:span text:style-name="T3">G</text:span><text:span text:style-name="T5">astronómicos, de la </text:span><text:span text:style-name="T3">C</text:span><text:span text:style-name="T5">ultura y el </text:span><text:span text:style-name="T3">E</text:span><text:span text:style-name="T5">sparcimiento”, en el marco de la emergencia sanitaria y económica derivada de la pandemia de </text:span><text:span text:style-name="T6">Covid</text:span><text:span text:style-name="T5">-19</text:span><text:span text:style-name="T1">; </text:span><text:span text:style-name="T6">que cuenta con dictamen de la Comisión de Industria, Comercio y Turismo;</text:span><text:span text:style-name="T1"> </text:span><text:span text:style-name="Fuente_20_de_20_párrafo_20_predeter."><text:span text:style-name="T7">y, por las razones expuestas en los fundamentos y las que podrá dar el miembro informante, esta Comisión </text:span></text:span><text:span text:style-name="Fuente_20_de_20_párrafo_20_predeter."><text:span text:style-name="T8">ha resuelto adherir al texto emitido por la Comisión precedente, aconsejando su aprobación.</text:span></text:span></text:p>
      <text:p text:style-name="P8"/>
      <text:p text:style-name="P3"><text:span text:style-name="Fuente_20_de_20_párrafo_20_predeter."><text:span text:style-name="T14">SALA DE LA COMISIÓN, </text:span></text:span><text:span text:style-name="Fuente_20_de_20_párrafo_20_predeter."><text:span text:style-name="T15">19</text:span></text:span><text:span text:style-name="Fuente_20_de_20_párrafo_20_predeter."><text:span text:style-name="T14"> de Noviembre de 2020.</text:span></text:span></text:p>
      <text:p text:style-name="P3"><text:span text:style-name="Fuente_20_de_20_párrafo_20_predeter."><text:span text:style-name="T14"/></text:span></text:p>
      <text:p text:style-name="P4">PRESENTES: BASTIA, <text:span text:style-name="T20">ULIELDIN Y SOLA.</text:span></text:p>
      <text:p text:style-name="P5"><text:span text:style-name="T25">POR</text:span><text:span text:style-name="T21"> </text:span><text:span text:style-name="T22">ZOOM</text:span><text:span text:style-name="T21">:</text:span><text:span text:style-name="T23"> GIUSTINIANI, </text:span><text:span text:style-name="T26">PALO OLIVER</text:span><text:span text:style-name="T23">, SENN </text:span><text:span text:style-name="T24">Y</text:span><text:span text:style-name="T23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2:49:55.095499618</dc:date>
    <meta:print-date>2020-11-04T17:05:24.575693079</meta:print-date>
    <meta:editing-cycles>73</meta:editing-cycles>
    <meta:editing-duration>PT3H5M59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51" meta:character-count="952" meta:non-whitespace-character-count="805"/>
  </office:meta>
</office:document-meta>
</file>